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027cm" table:align="left"/>
    </style:style>
    <style:style style:name="Tabela1.A" style:family="table-column">
      <style:table-column-properties style:column-width="5.02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13.125cm" style:rel-column-width="49149*"/>
    </style:style>
    <style:style style:name="Tabela2.B" style:family="table-column">
      <style:table-column-properties style:column-width="4.376cm" style:rel-column-width="16386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position="super 58%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Body_20_Text_20_3">
      <style:paragraph-properties fo:margin-left="0cm" fo:margin-right="0cm" fo:margin-top="0cm" fo:margin-bottom="0cm" fo:line-height="100%" fo:orphans="0" fo:widows="0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Załącznik nr 9 do Uchwały Nr</text:p>
      <text:p text:style-name="Standard"><text:tab/><text:tab/><text:tab/><text:tab/><text:tab/><text:tab/><text:tab/>Rady Miejskiej w Strzelnie z dn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. Identyfikator podatkowy NIP/numer PESEL</text:p>
            <text:p text:style-name="P4"/>
          </table:table-cell>
        </table:table-row>
      </table:table>
      <text:p text:style-name="P1">ZL</text:p>
      <text:p text:style-name="P3">DANE O ZWOLNIENIACH PODATKOWYCH</text:p>
      <text:p text:style-name="P3">W PODATKU LEŚNYM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A. PRZEZNACZENIE FORMULARZ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2. Niniejszy formularz stanowi załącznik do (zaznaczyć właściwą pozycję):</text:p>
            <text:p text:style-name="P6"><text:s text:c="11"/>1. deklaracji DL-1 <text:s text:c="50"/>2. informacji IL-1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5">B. DANE PODATNIK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3. Rodzaj podatnika (zaznaczyć właściwa pozycję):</text:p>
            <text:p text:style-name="P6">1. osoba fizyczna <text:s text:c="22"/>2. osoba prawna <text:s text:c="27"/>3. jednostka organizacyjna, w tym, spółka nieposiadająca osobowości prawnej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4. Nazwa pełna/Nazwisko</text:p>
            <text:p text:style-name="P6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5. Nazwa skrócona/Pierwsze imię, drugie imię</text:p>
            <text:p text:style-name="P6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6. Identyfikator REGON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5">C. DANE DOTYCZĄCE ZWOLNIEŃ PODATKOWYCH WYNIKAJĄCYCH Z USTAWY LUB UCHWAŁ RADY GMINY </text:p>
          </table:table-cell>
          <table:covered-table-cell/>
        </table:table-row>
        <table:table-row>
          <table:table-cell table:style-name="Tabela2.A9" office:value-type="string">
            <text:p text:style-name="P7">Tytuł prawny zwolnienia </text:p>
          </table:table-cell>
          <table:table-cell table:style-name="Tabela2.A2" office:value-type="string">
            <text:p text:style-name="P6">Powierzchnia w ha z dokładnością do 1 m<text:span text:style-name="T1">2</text:span></text:p>
          </table:table-cell>
        </table:table-row>
        <table:table-row>
          <table:table-cell table:style-name="Tabela2.A9" office:value-type="string">
            <text:p text:style-name="P9"><text:s/>Art.7 ust.1 pkt 1 - lasy z drzewostanem w wieku do 40 lat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1 pkt 2 - lasy wpisane indywidualnie do rejestru zabytków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1 pkt 3 - użytki ekologiczne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2 pkt 1 - uczelnie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2 pkt 2 - publiczne i niepubliczne jednostki organizacyjne objęte systemem oświaty oraz prowadzące je organy, w zakresie lasów zajętych na działalność oświatową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2 pkt 3 - instytuty naukowe i pomocnicze jednostki naukowe Polskiej Akademii Nauk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8"><text:s text:c="3"/>Art.7 ust. 2 pkt 4 - prowadzący zakłady pracy chronionej spełniające warunek, o którym mowa w art.28 ust.1 pkt 1 lit. b ustawy z dnia 27 sierpnia 1997 r. o rehabilitacji zawodowej i społecznej oraz zatrudnianiu osób niepełnosprawnych, lub zakłady aktywności zawodowej w zakresie lasów wymienionych w decyzji w sprawie przyznania statusu zakładu pracy chronionej lub zakładu aktywności zawodowej lub zgłoszonych wojewodzie - zajętych na prowadzenie tego zakładu, z wyłączeniem lasów, które znajdują się w posiadaniu zależnym podmiotów niebędących prowadzącymi zakłady pracy chronionej spełniające warunek, o którym mowa w art.28 ust.1 pkt 1 lit. b ustawy z dnia 27 sierpnia 1997 r. o rehabilitacji zawodowej i społecznej oraz zatrudnianiu osób niepełnosprawnych lub zakłady aktywności zawodowej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 ust.2 pkt 5 - instytuty badawcze</text:p>
          </table:table-cell>
          <table:table-cell table:style-name="Tabela2.A2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9"><text:s/>Art.7. ust.2 pkt 6 - przedsiębiorcy o statusie centrum badawczo-rozwojowego uzyskanym na zasadach określonych w przepisach o niektórych formach wspierania działalności innowacyjnej w odniesieniu do przedmiotów opodatkowania zajętych na cele prowadzonych badań i prac rozwojowych</text:p>
          </table:table-cell>
          <table:table-cell table:style-name="Tabela2.A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0:55:14.53</meta:creation-date>
    <meta:print-date>2015-11-20T15:00:46.60</meta:print-date>
    <dc:date>2015-11-23T07:33:29.82</dc:date>
    <meta:editing-duration>PT41M55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1" meta:paragraph-count="27" meta:word-count="334" meta:character-count="2395"/>
  </office:meta>
</office:document-meta>
</file>